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bottom="0.1111in" fo:line-height="105%"/>
      <style:text-properties style:font-name="Times" fo:font-size="11.0pt"/>
    </style:style>
    <style:style style:name="P2" style:family="paragraph" style:parent-style-name="Standard">
      <style:paragraph-properties fo:margin-top="0.0694in" fo:margin-bottom="0.0694in"/>
      <style:text-properties style:font-name="Times New Roman" fo:font-size="22.0pt"/>
    </style:style>
    <style:style style:name="P3" style:family="paragraph" style:parent-style-name="Standard">
      <style:text-properties style:font-name="Times New Roman" fo:font-size="12.0pt"/>
    </style:style>
    <style:style style:name="P4" style:family="paragraph" style:parent-style-name="Standard">
      <style:paragraph-properties fo:margin-top="0.0694in" fo:margin-bottom="0.0694in"/>
      <style:text-properties style:font-name="Times New Roman" fo:font-size="12.0pt"/>
    </style:style>
    <style:style style:name="P5" style:family="paragraph" style:parent-style-name="Standard">
      <style:paragraph-properties fo:margin-top="0.0694in" fo:margin-bottom="0.0694in"/>
      <style:text-properties style:font-name="Times New Roman" fo:font-size="13.5pt"/>
    </style:style>
    <style:style style:name="P6" style:family="paragraph" style:parent-style-name="Standard">
      <style:paragraph-properties fo:margin-top="0.0694in" fo:margin-bottom="0.0694in"/>
      <style:text-properties style:font-name="Times New Roman" fo:font-size="13.5pt" fo:color="#0000ff"/>
    </style:style>
    <style:style style:name="P7" style:family="paragraph" style:parent-style-name="Standard">
      <style:text-properties style:font-name="Times New Roman" fo:font-size="13.5pt"/>
    </style:style>
    <style:style style:name="P8" style:family="paragraph" style:parent-style-name="Standard">
      <style:paragraph-properties fo:margin-bottom="0.1667in"/>
      <style:text-properties style:font-name="Times New Roman" fo:font-size="12.0pt"/>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style:font-name="Times" fo:font-size="11.0pt" fo:font-size-asian="11.0pt" fo:font-size-complex="11.0pt" fo:letter-spacing="0.0000in"/>
    </style:style>
    <style:style style:name="T4" style:family="text">
      <style:text-properties fo:font-style="italic" fo:font-style-asian="italic" fo:font-style-complex="italic" fo:letter-spacing="0.0000in"/>
    </style:style>
    <style:style style:name="T5" style:family="text">
      <style:text-properties fo:font-weight="bold" fo:font-weight-asian="bold" fo:font-weight-complex="bold" style:text-underline-style="solid" fo:letter-spacing="0.0000in"/>
    </style:style>
    <style:style style:name="T6" style:family="text">
      <style:text-properties fo:font-size="13.5pt" fo:font-size-asian="13.5pt" fo:font-size-complex="13.5pt" fo:font-weight="bold" fo:font-weight-asian="bold" fo:font-weight-complex="bold" fo:letter-spacing="0.0000in"/>
    </style:style>
    <style:style style:name="TableColumn1" style:family="table-column">
      <style:table-column-properties style:column-width="3.4625in" style:rel-column-width="32767*"/>
    </style:style>
  </office:automatic-styles>
  <office:body>
    <office:text>
      <text:p text:style-name="P1"><text:span text:style-name="T1">http://www.computerbild.de/artikel/cb-Ratgeber-Handy-Kinder-In-App-Kaeufe-Abofallen-Schutz-10070815.html</text:span></text:p>
      <text:p text:style-name="P2"><text:span text:style-name="T2">So schützen Sie Ihre Kinder vor Kostenfallen in Apps und Spielen</text:span></text:p>
      <text:p text:style-name="P3"><text:span text:style-name="T1">11.05.2014, 09:00 UhrWas haben Handy-Kinderspiele wie „Mein sprechender Tom“ und „My little Pony“ gemeinsam? Richtig: Sie können dank In-App-Käufen richtig teuer werden. Wie Sie sich vor Kostenfallen schützen, zeigt dieser Ratgeber.</text:span><text:span text:style-name="T3"><text:s text:c="63"/></text:span><text:span text:style-name="T1">Immer mehr Kinder spielen auf dem Smartphone oder Tablet. Aber Vorsicht: In vielen Gratis-Apps lauern gefährliche Kostenfallen.</text:span></text:p>
      <text:p text:style-name="P4"><text:span text:style-name="T1">Magische Zaubertränke, kostbare Juwelen oder lustige „Schlumpfbeeren“: Welches Kind greift da nicht gerne zu? Der Haken: All die putzigen Gegenstände in vielen vermeintlich kostenlosen Handy-Spielen kosten echtes Geld – viel Geld. Wie COMPUTER BILD berichtete, werden Kinder beziehungsweise deren zahlende Eltern in vielen Apps regelrecht abgezockt. Damit Ihr Nachwuchs nicht mit wachsender Begeisterung die Haushaltskasse leert, beseitigen Sie möglichst schnell diese Kostenfallen. Wie das geht, lesen Sie in diesem Artikel.</text:span></text:p>
      <text:p text:style-name="P5"><text:span text:style-name="T2"/></text:p>
      <text:p text:style-name="P5"><text:span text:style-name="T2">An iPhone und iPad lassen sich Shopping-Funktionen leicht sperren. <text:s text:c="21"/>So geht es bei iPhone und iPad</text:span></text:p>
      <text:p text:style-name="P3"><text:span text:style-name="T1">Nutzer von Apple-Geräten öffnen die </text:span><text:span text:style-name="T4">Einstellungen</text:span><text:span text:style-name="T1">, tippen auf </text:span><text:span text:style-name="T4">Allgemein</text:span><text:span text:style-name="T1"><text:s/>und wechseln dann in das Menü </text:span><text:span text:style-name="T4">Einschränkungen</text:span><text:span text:style-name="T1">. Nach einem Tipper auf </text:span><text:span text:style-name="T4">Einschränkungen aktivieren</text:span><text:span text:style-name="T1"><text:s/>geben Sie zweimal eine vierstellige PIN ein. Anschließend deaktivieren Sie in der Liste den Schieberegler „In-App-Käufe" – damit sind entsprechende Funktionen aus den Apps verschwunden. Allerdings könnten Ihre Kinder jetzt noch bis zu 15 Minuten nach einem Ihrer eigenen Einkäufe Inhalte aus dem App-Store beziehungsweise iTunes-Store erwerben. Um das zu verhindern, tippen Sie weiter unten auf </text:span><text:span text:style-name="T4">Kennwort erforderlich </text:span><text:span text:style-name="T1">und wählen </text:span><text:span text:style-name="T4">Sofort.</text:span><text:span text:style-name="T1"><text:s/>Danach tippen Sie auf </text:span><text:span text:style-name="T4">Zurück</text:span><text:span text:style-name="T1"><text:s/>sowie auf </text:span><text:span text:style-name="T4">Allgemein</text:span><text:span text:style-name="T1">.</text:span></text:p>
      <text:p text:style-name="P3"><text:span text:style-name="T1"/></text:p>
      <text:p text:style-name="P6"><text:span text:style-name="T5">Achtung: In-App-Käufe</text:span></text:p>
      <text:p text:style-name="P4"><text:span text:style-name="T6">Kindersicherung für iOS <text:s text:c="96"/></text:span><text:span text:style-name="T1">Mit den vorherigen Änderungen ist zwar der Kauf in Apples Shops und innerhalb von Apps gesperrt, Ihre Kinder könnten aber noch über Werbebanner auf dubiose Internetseiten gelangen, weitere Apps starten oder in den Einstellungen herumfummeln. Dies verhindern Sie mit der Funktion „Geführter Zugriff". </text:span></text:p>
      <text:p text:style-name="P4"><text:span text:style-name="T6">In Windows Phone sichert die Brieftaschen-PIN vor versehentlichen In-App-Käufen. <text:s text:c="129"/>So geht's bei Windows Phone <text:s text:c="90"/></text:span><text:span text:style-name="T1">Auf Windows-Smartphones schützt die Brieftaschen-Funktion vor unbeabsichtigten Einkäufen. Zur Aktivierung öffnen Sie die </text:span><text:span text:style-name="T4">Einstellungen</text:span><text:span text:style-name="T1">, wischen nach links zum Bereich „Anwendungen“ und tippen auf </text:span><text:span text:style-name="T4">Brieftasche</text:span><text:span text:style-name="T1">. Als nächstes stellen Sie den Regler „Brieftaschen-PIN“ auf EIN, tippen eine PIN mit wenigstens vier Zahlen ein und bestätigen mit </text:span><text:span text:style-name="T4">Fertig</text:span><text:span text:style-name="T1">. Danach setzen Sie einen Haken bei „Brieftaschen-PIN zum Schutz beim Kauf von Musik, Apps und In-App-Inhalten verwenden“ und kehren mittels Zurück-Pfeil zur Startseite zurück. Künftig müssen alle Versuche, eine App zu kaufen, einen In-App-Kauf zu tätigen oder die digitale Brieftasche zu öffnen, durch Eingabe der Brieftaschen-PIN erlaubt werden.</text:span></text:p>
      <text:p text:style-name="P4"><text:span text:style-name="T6">Kindersicherung für Windows Phone <text:s text:c="77"/></text:span><text:span text:style-name="T1">Dank der „Kinderecke“ geben Sie das Windows-Handy unbesorgt aus den Händen. Legen Sie einfach Apps fest, die Ihre Kinder nutzen dürfen. Dazu öffnen Sie die </text:span><text:span text:style-name="T4">Einstellungen</text:span><text:span text:style-name="T1">, tippen auf </text:span><text:span text:style-name="T4">Kinderecke</text:span><text:span text:style-name="T1"><text:s/>und </text:span><text:span text:style-name="T4">Weiter</text:span><text:span text:style-name="T1">. Wählen Sie anschließend eine Kategorie, zum Beispiel </text:span><text:span text:style-name="T4">Spiele</text:span><text:span text:style-name="T1">. Dort markieren Sie die erlaubten Games mit Häkchen, bestätigen mit dem Haken darunter, geben bei Bedarf auf die gleiche Weise Musik, Videos sowie Apps frei und wählen </text:span><text:span text:style-name="T4">Weiter</text:span><text:span text:style-name="T1">. Falls nicht schon geschehen, legen Sie jetzt ein Kennwort für den Sperrbildschirm fest. Nach einem Tipp auf </text:span><text:span text:style-name="T4">Fertig stellen</text:span><text:span text:style-name="T1">, einem Wisch nach oben und einem Tipp auf </text:span><text:span text:style-name="T4">OK</text:span><text:span text:style-name="T1"><text:s/>sind nur noch die gewünschten Funktionen verfügbar. Erst nach kurzem Drücken der Ausschalttaste und Eingabe des Sperrbildschirm-Codes steht das Gerät wieder komplett zur Verfügung. Um die Kinderecke künftig einfacher zu starten, öffnen Sie noch einmal die dazugehörige Einstellung und tippen auf die Heftzwecke. Die Funktion erscheint dann als Kachel im Startmenü.</text:span></text:p>
      <text:p text:style-name="P5"><text:span text:style-name="T2"/></text:p>
      <text:p text:style-name="P5"><text:span text:style-name="T2">Googles Play Store bietet jetzt einen besseren Schutz vor unbeabsichtigten In-App-Käufen.</text:span></text:p>
      <text:p text:style-name="P7"><text:span text:style-name="T2">So geht's bei Android</text:span></text:p>
      <text:p text:style-name="P8"><text:span text:style-name="T1">In Googles Betriebssystem Android lassen sich In-App-Käufe per PIN-Code verhindern. Dazu öffnen Sie den </text:span><text:span text:style-name="T4">Play Store</text:span><text:span text:style-name="T1">, tippen oben links auf die drei Striche und wählen </text:span><text:span text:style-name="T4">Einstellungen</text:span><text:span text:style-name="T1">. Unter „Nutzersteuerung“ tippen Sie auf </text:span><text:span text:style-name="T4">Passwort für Käufe erforderlich</text:span><text:span text:style-name="T1"><text:s/>und im neuen Fenster auf </text:span><text:span text:style-name="T4">Für alle Käufe bei Google Play auf diesem Gerät</text:span><text:span text:style-name="T1">. Nach Eingabe Ihres Google-Kennworts und einem Tipper auf </text:span><text:span text:style-name="T4">OK</text:span><text:span text:style-name="T1"><text:s/>schließen Sie den Play Store wieder. Der Kauf neuer Apps sowie das Shopping innerhalb von Apps ist dann nur noch nach Eingabe Ihres Google-Kennworts möglich.</text:span></text:p>
      <text:p text:style-name="P4"><text:span text:style-name="T6">Kindersicherung für Android <text:s text:c="87"/></text:span><text:span text:style-name="T1">Android-Geräte bieten leider keinen eingebauten Kinderschutz. Hier helfen aber Apps wie „Kids Place“ (siehe Link unten). Nach Installation und Start klicken Sie auf </text:span><text:span text:style-name="T4">Akzeptieren</text:span><text:span text:style-name="T1"><text:s/>und auf </text:span><text:span text:style-name="T4">Definieren Sie eine PIN</text:span><text:span text:style-name="T1">. Danach legen Sie einen Zahlencode fest und bestätigen mit </text:span><text:span text:style-name="T4">PIN aktualisieren</text:span><text:span text:style-name="T1">. Damit Sie die PIN im Notfall zurücksetzen können, geben Sie anschließend Ihre E-Mail-Adresse sowie einen Hinweis ein und tippen auf </text:span><text:span text:style-name="T4">Fortsetzen</text:span><text:span text:style-name="T1">. Nach einem Fingertipp auf </text:span><text:span text:style-name="T4">Anwendungen für Kids Place auswählen</text:span><text:span text:style-name="T1"><text:s/>markieren Sie dann alle Apps, die Ihr Nachwuchs nutzen darf und bestätigen mit </text:span><text:span text:style-name="T4">Fertig</text:span><text:span text:style-name="T1">. Um den Kinderbereich zu verlassen, tippen Sie auf das Türsymbol, geben die PIN ein und wählen </text:span><text:span text:style-name="T4">OK</text:span><text:span text:style-name="T1">.<text:line-break/></text:span></text:p>
      <text:p text:style-name="P8"><text:span text:style-name="T6">Vorsicht Abofallen!</text:span><text:span text:style-name="T3"><text:s text:c="137"/></text:span><text:span text:style-name="T1">Auch unbeabsichtigt gestartete Telefonanrufe können hohe Kosten verursachen. Falls Sie Ihr Smartphone in die Hände von Kindern geben, sollten Sie – falls die verwendete App dies zulässt – den Flugmodus aktivieren. In diesem Fall werden die Kleinen auch nicht durch eingehende Anrufe verschreckt, und Online-Werbebanner führen mangels Internet-Verbindung ins Leere. Werbebanner sind externe Angebote in Apps, hinter denen schlimmstenfalls dubiose Anbieter mit teuren Abofallen lauern. Da solche Abo-Gebühren klammheimlich über die Handyrechnung eingezogen werden, bleiben sie oft sogar unbemerkt. Der beste Schutz gegen diese Form der Abzocke, die übrigens unabhängig von den offiziellen In-App-Käufen ist, ist die sogenannte Drittanbieter-Sperre beim Mobilfunkanbieter. Gemäß Telekommunikationsgesetz sind alle Provider verpflichtet, Anbieter von Abos zu sperren. Das müssen Sie nur beim Mobilfunkanbieter einfordern.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lorkri77</meta:initial-creator>
  </office:meta>
</office:document-meta>
</file>